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явка</text:p>
      <text:p text:style-name="P2"/>
      <text:p text:style-name="P1">Наименование библиотеки_____________________________________________</text:p>
      <text:p text:style-name="P1">____________________________________________________________________</text:p>
      <text:p text:style-name="P1">ФИО сотрудника______________________________________________________</text:p>
      <text:p text:style-name="P1">____________________________________________________________________ </text:p>
      <text:p text:style-name="P1">Контактный телефон__________________________________________________</text:p>
      <text:p text:style-name="P1">Предполагаемое время прохождения стажировки (день и месяц, часы)________<text:line-break/>____________________________________________________________________</text:p>
      <text:p text:style-name="P1">Тема стажировки_____________________________________________________</text:p>
      <text:p text:style-name="P1">____________________________________________________________________</text:p>
      <text:p text:style-name="Text_20_body"><text:span text:style-name="T1">Прием заявок: </text:span>E-mail: <text:a xlink:type="simple" xlink:href="mailto:metodaodb@mail.ru"><text:span text:style-name="T2">metodaodb@mail.ru</text:span></text:a>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34S</meta:editing-duration>
    <meta:editing-cycles>7</meta:editing-cycles>
    <meta:generator>OpenOffice.org/3.4$Win32 OpenOffice.org_project/340m1$Build-9590</meta:generator>
    <dc:date>2016-01-20T13:43:33.17</dc:date>
    <meta:document-statistic meta:table-count="0" meta:image-count="0" meta:object-count="0" meta:page-count="1" meta:paragraph-count="10" meta:word-count="25" meta:character-count="663"/>
    <meta:user-defined meta:name="Info 1"/>
    <meta:user-defined meta:name="Info 2"/>
    <meta:user-defined meta:name="Info 3"/>
    <meta:user-defined meta:name="Info 4"/>
  </office:meta>
</office:document-meta>
</file>